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" style:parent-style-name="Normal" style:family="paragraph">
      <style:paragraph-properties fo:margin-left="2in" fo:text-indent="-2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4" style:parent-style-name="Normal" style:family="paragraph">
      <style:paragraph-properties fo:margin-left="2in" fo:text-indent="-2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margin-left="2in" fo:text-indent="-2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margin-left="2in" fo:text-indent="-2in">
        <style:tab-stops>
          <style:tab-stop style:type="left" style:position="0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 fo:language="pt" fo:country="PT"/>
    </style:style>
    <style:style style:name="P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 fo:language="pt" fo:country="PT"/>
    </style:style>
    <style:style style:name="P10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 fo:language="pt" fo:country="PT"/>
    </style:style>
    <style:style style:name="P11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 fo:language="pt" fo:country="PT"/>
    </style:style>
    <style:style style:name="P1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 fo:language="pt" fo:country="PT"/>
    </style:style>
    <style:style style:name="P13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14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1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color="#000000"/>
    </style:style>
    <style:style style:name="P16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125in"/>
          <style:tab-stop style:type="left" style:position="3in"/>
          <style:tab-stop style:type="left" style:position="3.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color="#000000"/>
    </style:style>
    <style:style style:name="P33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text-transform="uppercase" fo:color="#000000"/>
    </style:style>
    <style:style style:name="P37" style:parent-style-name="Heading2" style:family="paragraph">
      <style:paragraph-properties fo:break-before="page"/>
    </style:style>
    <style:style style:name="T38" style:parent-style-name="DefaultParagraphFont" style:family="text">
      <style:text-properties fo:font-size="20pt" style:font-size-asian="20pt" style:font-size-complex="20pt"/>
    </style:style>
    <style:style style:name="P39" style:parent-style-name="Normal" style:family="paragraph">
      <style:text-properties fo:font-size="10pt" style:font-size-asian="10pt"/>
    </style:style>
    <style:style style:name="TableColumn41" style:family="table-column">
      <style:table-column-properties style:column-width="1.243in" style:use-optimal-column-width="false"/>
    </style:style>
    <style:style style:name="TableColumn42" style:family="table-column">
      <style:table-column-properties style:column-width="1.6361in" style:use-optimal-column-width="false"/>
    </style:style>
    <style:style style:name="TableColumn43" style:family="table-column">
      <style:table-column-properties style:column-width="1.6361in" style:use-optimal-column-width="false"/>
    </style:style>
    <style:style style:name="TableColumn44" style:family="table-column">
      <style:table-column-properties style:column-width="1.6347in" style:use-optimal-column-width="false"/>
    </style:style>
    <style:style style:name="Table40" style:family="table">
      <style:table-properties style:width="6.1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text-position="super 65%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text-position="super 65%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olumn104" style:family="table-column">
      <style:table-column-properties style:column-width="1.4083in"/>
    </style:style>
    <style:style style:name="TableColumn105" style:family="table-column">
      <style:table-column-properties style:column-width="0.6458in"/>
    </style:style>
    <style:style style:name="TableColumn106" style:family="table-column">
      <style:table-column-properties style:column-width="0.584in"/>
    </style:style>
    <style:style style:name="TableColumn107" style:family="table-column">
      <style:table-column-properties style:column-width="3.3548in"/>
    </style:style>
    <style:style style:name="Table103" style:family="table">
      <style:table-properties style:width="5.993in" style:rel-width="100%" fo:margin-left="0in" table:align="lef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text-position="super 65%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per 65%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text-position="super 65%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text-position="super 65%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text-position="super 65%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text-position="super 65%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text-position="super 65%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text-position="super 65%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text-position="super 65%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text-position="super 65%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text-position="super 65%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text-position="super 65%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Normal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olumn265" style:family="table-column">
      <style:table-column-properties style:column-width="0.8062in"/>
    </style:style>
    <style:style style:name="TableColumn266" style:family="table-column">
      <style:table-column-properties style:column-width="0.4763in"/>
    </style:style>
    <style:style style:name="TableColumn267" style:family="table-column">
      <style:table-column-properties style:column-width="0.4513in"/>
    </style:style>
    <style:style style:name="TableColumn268" style:family="table-column">
      <style:table-column-properties style:column-width="4.259in"/>
    </style:style>
    <style:style style:name="Table264" style:family="table">
      <style:table-properties style:width="5.993in" style:rel-width="100%" fo:margin-left="0in" table:align="left"/>
    </style:style>
    <style:style style:name="TableRow269" style:family="table-row">
      <style:table-row-properties style:min-row-height="0.1916in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min-row-height="0.19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text-position="super 65%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410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text-position="super 65%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14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text-position="super 65%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min-row-height="0.1in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text-position="super 65%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min-row-height="0.1in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text-position="super 65%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204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text-position="super 65%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min-row-height="0.204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text-position="super 65%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style:text-position="super 65%" fo:font-size="10pt" style:font-size-asian="10pt"/>
    </style:style>
    <style:style style:name="P359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text-position="super 65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text-position="super 65%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text-position="super 65%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text-position="super 65%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text-position="super 65%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indent="-0.75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text-position="super 65%" fo:font-size="10pt" style:font-size-asian="10pt"/>
    </style:style>
    <style:style style:name="T376" style:parent-style-name="DefaultParagraphFont" style:family="text">
      <style:text-properties fo:font-size="10pt" style:font-size-asian="10pt"/>
    </style:style>
  </office:automatic-styles>
  <office:body>
    <office:text text:use-soft-page-breaks="true">
      <text:h text:style-name="P1" text:outline-level="1">Flight Data Console Export</text:h>
      <text:p text:style-name="Normal">Possible Structures contained in the Exported Savefile.</text:p>
      <text:p text:style-name="Normal"/>
      <text:p text:style-name="P2">fsdata_t#<text:tab/>Flight Science Data</text:p>
      <text:p text:style-name="P3">fsdata_att_t#<text:tab/>Attitude data interpolated TO Flight<text:s/>Science<text:s/>TIMES</text:p>
      <text:p text:style-name="P4">fsdata_eph_t#<text:tab/>ephemeris data interpolated TO Flight Science<text:s/>TIMES</text:p>
      <text:p text:style-name="P5">hskdata_t#<text:tab/>housekeeping data</text:p>
      <text:p text:style-name="P6">hskdata_att_t#<text:tab/>Attitude data interpolated TO HouseKeeping<text:s/>TIMES</text:p>
      <text:p text:style-name="P7">hskdata_eph_t#<text:tab/>ephemeris data interpolated TO HouseKeeping<text:s/>TIMES</text:p>
      <text:p text:style-name="P8">adata_t#<text:tab/>attitude data</text:p>
      <text:p text:style-name="P9">edata_t#<text:tab/>ephemeris data</text:p>
      <text:p text:style-name="P10">kpdata<text:tab/>kp/ap data</text:p>
      <text:p text:style-name="P11">dstdata<text:tab/>kyoto dst data</text:p>
      <text:p text:style-name="P12">amdata<text:tab/>ace mag data</text:p>
      <text:p text:style-name="P13">asdata<text:tab/>ace swepam data</text:p>
      <text:p text:style-name="P14"/>
      <text:p text:style-name="P15">Every structure will have a TIME array associated with it. <text:s/>The TIME array is in units of Modified Julian Date. <text:s/>If no data was available for the start and stop time requested, the TIME array will be filled with 0 and none of the selected variables will appear in the saveset.</text:p>
      <text:p text:style-name="P16"><text:span text:style-name="T17">In the case of Direct Events, since more than 1 Direct Event can occur per timestamp, the array returned will be sized [N_TIMESTAMP, MAX_DE_PER_TIMESTAMP].</text:span><text:span text:style-name="T18"><text:s text:c="2"/>A fill value of -999 is used for times when the number of direct events does not match the maximum direct events possible.</text:span></text:p>
      <text:h text:style-name="Heading1" text:outline-level="1">Image<text:s/>Plot Console<text:s/>Export</text:h>
      <text:p text:style-name="Normal">TWINS#_DATA = {</text:p>
      <text:p text:style-name="P19"><text:tab/>TWINS_IMAGE <text:s text:c="4"/><text:tab/>DOUBLE<text:tab/>Array[22, 90]</text:p>
      <text:p text:style-name="P20"><text:tab/>UNFLIPPED_TWINS_IMAGE<text:s text:c="17"/>DOUBLE <text:s text:c="3"/><text:tab/>Array[44, 45]</text:p>
      <text:p text:style-name="P21"><text:tab/>IMAGE_MAKING_RECORD<text:tab/>STRUCT <text:s text:c="3"/><text:tab/>-&gt; &lt;Anonymous&gt; Array[20]</text:p>
      <text:p text:style-name="P22"><text:tab/>PIXELSIZE <text:s text:c="6"/><text:tab/>INT <text:s text:c="13"/><text:tab/>4</text:p>
      <text:p text:style-name="P23"><text:tab/>TITLE <text:s text:c="10"/><text:tab/>STRING<text:tab/>‘’</text:p>
      <text:p text:style-name="P24"><text:tab/>ENERGY <text:s text:c="9"/><text:tab/>LONG <text:s text:c="4"/><text:tab/>0</text:p>
      <text:p text:style-name="P25"><text:tab/>ALL_ENERGIES <text:s text:c="3"/><text:tab/>INT <text:s text:c="7"/><text:tab/>1</text:p>
      <text:p text:style-name="P26"><text:tab/>SW_VERSION <text:s text:c="5"/><text:tab/>STRING<text:tab/>'1.0 beta'</text:p>
      <text:p text:style-name="P27"><text:tab/>CREATION_TIME <text:s text:c="2"/><text:tab/>STRING<text:s/><text:tab/><text:s/>'Tue Sep 30 16:44:04 2008'</text:p>
      <text:p text:style-name="Normal">}</text:p>
      <text:p text:style-name="Normal"/>
      <text:p text:style-name="Normal">TWINS_IMAGE is an array of values that is the final product of the image_making code. <text:s/>It is sized by [FLOOR(90/PIXELSIZE), 90]. <text:s/>The first index is for polar angle and the second is for actuation angle. <text:s/>If one is looking at the geophysical<text:s/>image, the polar angle runs from ~0º to 90º, where 90º is the center of the image. <text:s/>(If a user chooses 4 degree pixelsize, the elevation angles run from 2-90 degrees in 4 degree steps. <text:s/>If the user chooses 1 degree pixelsize, then the angles will run from 0-90 in 1 degree steps. Basically the max(polar_angle) is always 90 and the minimum is 90-pixelsize*floor(90/pixelsize).) <text:s/>The actuation angle runs from -90<text:s/>º (at the right of the image), then goes clockwise to 0º, 90º, and then completes a full circle returning to -90º.</text:p>
      <text:p text:style-name="Normal">UNFLIPPED_TWINS_IMAGE<text:s/>is an array of values that is essentially the step prior to TWINS_IMAGE. <text:s/>It contains data from -90º to 90º in polar angle and from -90º to 90º in actuation angle. <text:s/>In order to create the geophysical image, the array needed to be modified to have a 90º range for polar angle and 360º range for actuation angle.</text:p>
      <text:p text:style-name="Normal">IMAGE_MAKING_RECORD contains the raw data needed to calculate the fluxes. <text:s/>This structure is complicated, so it is described in Appendix A; essentially it contains a certain number of sweeps. <text:s/>Each sweep is comprised of a full 180º of actuation.<text:s text:c="2"/></text:p>
      <text:p text:style-name="Normal">PIXELSIZE is a quantity that the user can select when requesting an image. <text:s/>The pixelsize is defaulted to 4 degrees and represents the bin size in polar angle. <text:s/>The actuation bin size is currently set to 4 degrees and cannot be modified by the user.</text:p>
      <text:p text:style-name="Normal">TITLE<text:s/>is a string that contains the start and stop times of the image, along with<text:s/>the selected number of sweeps.</text:p>
      <text:p text:style-name="Normal">ENERGY<text:s/>is set to 0 if the user selects an All Energies image. It is set to<text:s/>#<text:s/>keV<text:s/>if the user selects<text:s/>Differential Energy Flux image<text:s/>at #<text:s/>keV.</text:p>
      <text:p text:style-name="Normal">ALL_ENERGIES<text:s/>is set to 0 if the user selects a Differential Energy Flux image. It is set to 1 if the user selects an All Energies image.</text:p>
      <text:p text:style-name="Normal">SW_VERSION<text:s/>is a string to differentiate the different software versions.</text:p>
      <text:p text:style-name="Normal">CREATION_TIME<text:s/>is a string denoting the time when the image was created.</text:p>
      <text:p text:style-name="Normal"/>
      <text:h text:style-name="Heading1" text:outline-level="1">Calibration Data Console Export</text:h>
      <text:p text:style-name="Normal"/>
      <text:p text:style-name="P28">calsdata_t#<text:tab/>calibration science data</text:p>
      <text:p text:style-name="P29">calhskdata_t#<text:tab/>calibration housekeeping data</text:p>
      <text:p text:style-name="P30">chamberdata_t#<text:tab/>calibration chamber data</text:p>
      <text:p text:style-name="P31"/>
      <text:p text:style-name="P32">Every structure will have a TIME array associated with it. <text:s/>The TIME array is in units of Modified Julian Date. <text:s/>If no data was available for the start and stop time requested, the TIME array will be filled with 0 and none of the selected variables will appear in the saveset.</text:p>
      <text:p text:style-name="P33"><text:span text:style-name="T34">In the case of Direct Events, since more than 1 Direct Event can occur per timestamp, the array returned will be sized [N_TIMESTAMP, MAX_DE_PER_TIMESTAMP]. <text:s/>A fill value of -999 is used for times when the number of direct events does not match the maximum direct events possible.</text:span></text:p>
      <text:p text:style-name="P35"/>
      <text:p text:style-name="P36"/>
      <text:h text:style-name="P37" text:outline-level="2"><text:span text:style-name="T38">Appendix A</text:span></text:h>
      <text:p text:style-name="Normal"/>
      <text:p text:style-name="P39">Image record structure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ield name</text:p>
          </table:table-cell>
          <table:table-cell table:style-name="TableCell48">
            <text:p text:style-name="P49">Type</text:p>
          </table:table-cell>
          <table:table-cell table:style-name="TableCell50">
            <text:p text:style-name="P51">Units</text:p>
          </table:table-cell>
          <table:table-cell table:style-name="TableCell52">
            <text:p text:style-name="P53">Description</text:p>
          </table:table-cell>
        </table:table-row>
        <table:table-row table:style-name="TableRow54">
          <table:table-cell table:style-name="TableCell55">
            <text:p text:style-name="P56">sat_id</text:p>
          </table:table-cell>
          <table:table-cell table:style-name="TableCell57">
            <text:p text:style-name="P58">8 bit uint</text:p>
          </table:table-cell>
          <table:table-cell table:style-name="TableCell59">
            <text:p text:style-name="P60">None</text:p>
          </table:table-cell>
          <table:table-cell table:style-name="TableCell61">
            <text:p text:style-name="P62">Satellite identifier, 0 (TWIN-1) or 1 (TWIN-2)</text:p>
          </table:table-cell>
        </table:table-row>
        <table:table-row table:style-name="TableRow63">
          <table:table-cell table:style-name="TableCell64">
            <text:p text:style-name="Normal"><text:span text:style-name="T65">telem_mode<text:s/></text:span><text:span text:style-name="T66">1</text:span></text:p>
          </table:table-cell>
          <table:table-cell table:style-name="TableCell67">
            <text:p text:style-name="P68">8 bit uint</text:p>
          </table:table-cell>
          <table:table-cell table:style-name="TableCell69">
            <text:p text:style-name="P70">None</text:p>
          </table:table-cell>
          <table:table-cell table:style-name="TableCell71">
            <text:p text:style-name="Normal"><text:span text:style-name="T72">Telemetry mode. <text:s/>Modes used are static test, dynamic test, static imaging, dynamic imaging.</text:span></text:p>
          </table:table-cell>
        </table:table-row>
        <table:table-row table:style-name="TableRow73">
          <table:table-cell table:style-name="TableCell74">
            <text:p text:style-name="Normal"><text:span text:style-name="T75">scan_state<text:s/></text:span><text:span text:style-name="T76">2</text:span></text:p>
          </table:table-cell>
          <table:table-cell table:style-name="TableCell77">
            <text:p text:style-name="P78">8 bit uint</text:p>
          </table:table-cell>
          <table:table-cell table:style-name="TableCell79">
            <text:p text:style-name="P80">None</text:p>
          </table:table-cell>
          <table:table-cell table:style-name="TableCell81">
            <text:p text:style-name="P82">Scan (sweep) direction state. <text:s/>Indicates forward or reverse scan.</text:p>
          </table:table-cell>
        </table:table-row>
        <table:table-row table:style-name="TableRow83">
          <table:table-cell table:style-name="TableCell84">
            <text:p text:style-name="P85">Twa_speedselect</text:p>
          </table:table-cell>
          <table:table-cell table:style-name="TableCell86">
            <text:p text:style-name="P87">8 bit uint</text:p>
          </table:table-cell>
          <table:table-cell table:style-name="TableCell88">
            <text:p text:style-name="P89">None</text:p>
          </table:table-cell>
          <table:table-cell table:style-name="TableCell90">
            <text:p text:style-name="P91">Scan Speed Selection as commanded</text:p>
          </table:table-cell>
        </table:table-row>
        <table:table-row table:style-name="TableRow92">
          <table:table-cell table:style-name="TableCell93">
            <text:p text:style-name="P94">scand [45]</text:p>
          </table:table-cell>
          <table:table-cell table:style-name="TableCell95">
            <text:p text:style-name="P96">scan data structure</text:p>
          </table:table-cell>
          <table:table-cell table:style-name="TableCell97">
            <text:p text:style-name="P98">None</text:p>
          </table:table-cell>
          <table:table-cell table:style-name="TableCell99">
            <text:p text:style-name="P100">Array of scan data structures</text:p>
          </table:table-cell>
        </table:table-row>
      </table:table>
      <text:p text:style-name="P101"/>
      <text:p text:style-name="P102">Scan data structure: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Field name</text:p>
            </table:table-cell>
            <table:table-cell table:style-name="TableCell111">
              <text:p text:style-name="P112">Type</text:p>
            </table:table-cell>
            <table:table-cell table:style-name="TableCell113">
              <text:p text:style-name="P114">Units</text:p>
            </table:table-cell>
            <table:table-cell table:style-name="TableCell115">
              <text:p text:style-name="P116">Description</text:p>
            </table:table-cell>
          </table:table-row>
        </table:table-header-rows>
        <table:table-row table:style-name="TableRow117">
          <table:table-cell table:style-name="TableCell118">
            <text:p text:style-name="P119">mjd</text:p>
          </table:table-cell>
          <table:table-cell table:style-name="TableCell120">
            <text:p text:style-name="P121">double</text:p>
          </table:table-cell>
          <table:table-cell table:style-name="TableCell122">
            <text:p text:style-name="P123">days</text:p>
          </table:table-cell>
          <table:table-cell table:style-name="TableCell124">
            <text:p text:style-name="P125">Modified Julian Day at start of sector sweep. <text:s/>Epoch (mjd = 0) is <text:s/>00:00 Nov 17,1858.</text:p>
          </table:table-cell>
        </table:table-row>
        <table:table-row table:style-name="TableRow126">
          <table:table-cell table:style-name="TableCell127">
            <text:p text:style-name="Normal"><text:span text:style-name="T128">sector<text:s/></text:span><text:span text:style-name="T129">2</text:span></text:p>
          </table:table-cell>
          <table:table-cell table:style-name="TableCell130">
            <text:p text:style-name="P131"><text:s text:c="2"/>8 bit uint</text:p>
          </table:table-cell>
          <table:table-cell table:style-name="TableCell132">
            <text:p text:style-name="P133">None</text:p>
          </table:table-cell>
          <table:table-cell table:style-name="TableCell134">
            <text:p text:style-name="P135">The sweep sector number, 0 &lt;= sector &lt; 45.</text:p>
          </table:table-cell>
        </table:table-row>
        <table:table-row table:style-name="TableRow136">
          <table:table-cell table:style-name="TableCell137">
            <text:p text:style-name="Normal"><text:span text:style-name="T138">sector_timelapse<text:s/></text:span><text:span text:style-name="T139">2</text:span></text:p>
          </table:table-cell>
          <table:table-cell table:style-name="TableCell140">
            <text:p text:style-name="P141">double</text:p>
          </table:table-cell>
          <table:table-cell table:style-name="TableCell142">
            <text:p text:style-name="P143">msec</text:p>
          </table:table-cell>
          <table:table-cell table:style-name="TableCell144">
            <text:p text:style-name="P145">Sector time lapse, the time the actuator took to move across the sector</text:p>
          </table:table-cell>
        </table:table-row>
        <table:table-row table:style-name="TableRow146">
          <table:table-cell table:style-name="TableCell147">
            <text:p text:style-name="Normal"><text:span text:style-name="T148">azimuth[5]<text:s/></text:span><text:span text:style-name="T149">2</text:span></text:p>
          </table:table-cell>
          <table:table-cell table:style-name="TableCell150">
            <text:p text:style-name="P151">double</text:p>
          </table:table-cell>
          <table:table-cell table:style-name="TableCell152">
            <text:p text:style-name="P153">degrees</text:p>
          </table:table-cell>
          <table:table-cell table:style-name="TableCell154">
            <text:p text:style-name="P155">position encoder readings at i * 333 ms intervals. <text:s/>Azimuth[0] is the sector start position. <text:s/>This is a combination of fields from the instrument status data, fields “sector start position” and Position at sector start. <text:s/>Azimuth[5] is the sector end position.<text:s text:c="2"/>*NOTE: The azimuth vector numbers are negative versions of the sector_position fields in the instrument status data.</text:p>
          </table:table-cell>
        </table:table-row>
        <table:table-row table:style-name="TableRow156">
          <table:table-cell table:style-name="TableCell157">
            <text:p text:style-name="Normal"><text:span text:style-name="T158">velocity<text:s/></text:span><text:span text:style-name="T159">2</text:span></text:p>
          </table:table-cell>
          <table:table-cell table:style-name="TableCell160">
            <text:p text:style-name="P161">double</text:p>
          </table:table-cell>
          <table:table-cell table:style-name="TableCell162">
            <text:p text:style-name="P163">deg/sec</text:p>
          </table:table-cell>
          <table:table-cell table:style-name="TableCell164">
            <text:p text:style-name="P165">Velocity at sector start.</text:p>
          </table:table-cell>
        </table:table-row>
        <table:table-row table:style-name="TableRow166">
          <table:table-cell table:style-name="TableCell167">
            <text:p text:style-name="Normal"><text:span text:style-name="T168">total_starts [2]<text:s/></text:span><text:span text:style-name="T169">3</text:span></text:p>
          </table:table-cell>
          <table:table-cell table:style-name="TableCell170">
            <text:p text:style-name="P171">float</text:p>
          </table:table-cell>
          <table:table-cell table:style-name="TableCell172">
            <text:p text:style-name="P173">None</text:p>
          </table:table-cell>
          <table:table-cell table:style-name="TableCell174">
            <text:p text:style-name="P175">Total start events for each head in this sector</text:p>
          </table:table-cell>
        </table:table-row>
        <table:table-row table:style-name="TableRow176">
          <table:table-cell table:style-name="TableCell177">
            <text:p text:style-name="Normal"><text:span text:style-name="T178">total_stops [2]<text:s/></text:span><text:span text:style-name="T179">3</text:span></text:p>
          </table:table-cell>
          <table:table-cell table:style-name="TableCell180">
            <text:p text:style-name="P181">float</text:p>
          </table:table-cell>
          <table:table-cell table:style-name="TableCell182">
            <text:p text:style-name="P183">None</text:p>
          </table:table-cell>
          <table:table-cell table:style-name="TableCell184">
            <text:p text:style-name="P185">Total stop events for each head in this sector</text:p>
          </table:table-cell>
        </table:table-row>
        <table:table-row table:style-name="TableRow186">
          <table:table-cell table:style-name="TableCell187">
            <text:p text:style-name="Normal"><text:span text:style-name="T188">total_valids [2]<text:s/></text:span><text:span text:style-name="T189">3</text:span></text:p>
          </table:table-cell>
          <table:table-cell table:style-name="TableCell190">
            <text:p text:style-name="P191">float</text:p>
          </table:table-cell>
          <table:table-cell table:style-name="TableCell192">
            <text:p text:style-name="P193">None</text:p>
          </table:table-cell>
          <table:table-cell table:style-name="TableCell194">
            <text:p text:style-name="P195">Total valid events for each head in this sector</text:p>
          </table:table-cell>
        </table:table-row>
        <table:table-row table:style-name="TableRow196">
          <table:table-cell table:style-name="TableCell197">
            <text:p text:style-name="Normal"><text:span text:style-name="T198">satatt_GCI [3]<text:s/></text:span><text:span text:style-name="T199">5</text:span></text:p>
          </table:table-cell>
          <table:table-cell table:style-name="TableCell200">
            <text:p text:style-name="P201">double</text:p>
          </table:table-cell>
          <table:table-cell table:style-name="TableCell202">
            <text:p text:style-name="P203">Unit Vector</text:p>
          </table:table-cell>
          <table:table-cell table:style-name="TableCell204">
            <text:p text:style-name="P205">Spacecraft <text:s/>attitude (0<text:s/>deg elevation vector), GCI coordinate system.</text:p>
          </table:table-cell>
        </table:table-row>
        <table:table-row table:style-name="TableRow206">
          <table:table-cell table:style-name="TableCell207">
            <text:p text:style-name="Normal"><text:span text:style-name="T208">Prime_Meridian [3]<text:s/></text:span><text:span text:style-name="T209">5</text:span></text:p>
          </table:table-cell>
          <table:table-cell table:style-name="TableCell210">
            <text:p text:style-name="P211">double</text:p>
          </table:table-cell>
          <table:table-cell table:style-name="TableCell212">
            <text:p text:style-name="P213">Unit vector</text:p>
          </table:table-cell>
          <table:table-cell table:style-name="TableCell214">
            <text:p text:style-name="P215">Spacecraft attitude (0 deg azimuth vector), GCI coordinate system.</text:p>
          </table:table-cell>
        </table:table-row>
        <table:table-row table:style-name="TableRow216">
          <table:table-cell table:style-name="TableCell217">
            <text:p text:style-name="Normal"><text:span text:style-name="T218">satpos_GCI [3]<text:s/></text:span><text:span text:style-name="T219">4</text:span></text:p>
          </table:table-cell>
          <table:table-cell table:style-name="TableCell220">
            <text:p text:style-name="P221">double</text:p>
          </table:table-cell>
          <table:table-cell table:style-name="TableCell222">
            <text:p text:style-name="P223">km</text:p>
          </table:table-cell>
          <table:table-cell table:style-name="TableCell224">
            <text:p text:style-name="P225">Spacecraft <text:s/>position, GCI coordinate system.</text:p>
          </table:table-cell>
        </table:table-row>
        <table:table-row table:style-name="TableRow226">
          <table:table-cell table:style-name="TableCell227">
            <text:p text:style-name="Normal"><text:span text:style-name="T228">sunpos_GCI [3]<text:s/></text:span><text:span text:style-name="T229">4</text:span></text:p>
          </table:table-cell>
          <table:table-cell table:style-name="TableCell230">
            <text:p text:style-name="P231">double</text:p>
          </table:table-cell>
          <table:table-cell table:style-name="TableCell232">
            <text:p text:style-name="P233">km</text:p>
          </table:table-cell>
          <table:table-cell table:style-name="TableCell234">
            <text:p text:style-name="P235">Sun position, GCI coordinate system</text:p>
          </table:table-cell>
        </table:table-row>
        <table:table-row table:style-name="TableRow236">
          <table:table-cell table:style-name="TableCell237">
            <text:p text:style-name="Normal"><text:span text:style-name="T238">earth_field_axis_GCI</text:span><text:span text:style-name="T239">4</text:span></text:p>
          </table:table-cell>
          <table:table-cell table:style-name="TableCell240">
            <text:p text:style-name="P241">double</text:p>
          </table:table-cell>
          <table:table-cell table:style-name="TableCell242">
            <text:p text:style-name="P243">nT</text:p>
          </table:table-cell>
          <table:table-cell table:style-name="TableCell244">
            <text:p text:style-name="P245">Magnetic Field Vector with respect to GCI coordinate system.</text:p>
          </table:table-cell>
        </table:table-row>
        <table:table-row table:style-name="TableRow246">
          <table:table-cell table:style-name="TableCell247">
            <text:p text:style-name="P248">de [varies]</text:p>
          </table:table-cell>
          <table:table-cell table:style-name="TableCell249">
            <text:p text:style-name="P250">direct events structure</text:p>
          </table:table-cell>
          <table:table-cell table:style-name="TableCell251">
            <text:p text:style-name="P252">None</text:p>
          </table:table-cell>
          <table:table-cell table:style-name="TableCell253">
            <text:p text:style-name="P254">An array of direct events structures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/>Direct events structure 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Field name</text:p>
            </table:table-cell>
            <table:table-cell table:style-name="TableCell272">
              <text:p text:style-name="P273">Type</text:p>
            </table:table-cell>
            <table:table-cell table:style-name="TableCell274">
              <text:p text:style-name="P275">Units</text:p>
            </table:table-cell>
            <table:table-cell table:style-name="TableCell276">
              <text:p text:style-name="P277">Description</text:p>
            </table:table-cell>
          </table:table-row>
        </table:table-header-rows>
        <table:table-row table:style-name="TableRow278">
          <table:table-cell table:style-name="TableCell279">
            <text:p text:style-name="Normal"><text:span text:style-name="T280">head_id<text:s/></text:span><text:span text:style-name="T281">6</text:span></text:p>
          </table:table-cell>
          <table:table-cell table:style-name="TableCell282">
            <text:p text:style-name="P283">8 bit uint</text:p>
          </table:table-cell>
          <table:table-cell table:style-name="TableCell284">
            <text:p text:style-name="P285">None</text:p>
          </table:table-cell>
          <table:table-cell table:style-name="TableCell286">
            <text:p text:style-name="P287">Head detecting the event, 0 &lt;= head &lt;= 1</text:p>
          </table:table-cell>
        </table:table-row>
        <table:table-row table:style-name="TableRow288">
          <table:table-cell table:style-name="TableCell289">
            <text:p text:style-name="Normal"><text:span text:style-name="T290">slice<text:s/></text:span><text:span text:style-name="T291">6</text:span></text:p>
          </table:table-cell>
          <table:table-cell table:style-name="TableCell292">
            <text:p text:style-name="P293">8 bit uint</text:p>
          </table:table-cell>
          <table:table-cell table:style-name="TableCell294">
            <text:p text:style-name="P295">None</text:p>
          </table:table-cell>
          <table:table-cell table:style-name="TableCell296">
            <text:p text:style-name="P297">slice number within sector, 0 &lt;= slice &lt; 4, indicating which 1 degree segment within the sector where the event occurred.</text:p>
          </table:table-cell>
        </table:table-row>
        <table:table-row table:style-name="TableRow298">
          <table:table-cell table:style-name="TableCell299">
            <text:p text:style-name="Normal"><text:span text:style-name="T300">mid_angle<text:s/></text:span><text:span text:style-name="T301">3</text:span></text:p>
          </table:table-cell>
          <table:table-cell table:style-name="TableCell302">
            <text:p text:style-name="P303">Float</text:p>
          </table:table-cell>
          <table:table-cell table:style-name="TableCell304">
            <text:p text:style-name="P305">Deg</text:p>
          </table:table-cell>
          <table:table-cell table:style-name="TableCell306">
            <text:p text:style-name="P307">(Azimuth[slice+1]+Azimuth[slice]/2)</text:p>
          </table:table-cell>
        </table:table-row>
        <table:table-row table:style-name="TableRow308">
          <table:table-cell table:style-name="TableCell309">
            <text:p text:style-name="Normal"><text:span text:style-name="T310">start_pos<text:s/></text:span><text:span text:style-name="T311">6</text:span></text:p>
          </table:table-cell>
          <table:table-cell table:style-name="TableCell312">
            <text:p text:style-name="P313">8 bit uint</text:p>
          </table:table-cell>
          <table:table-cell table:style-name="TableCell314">
            <text:p text:style-name="P315">None</text:p>
          </table:table-cell>
          <table:table-cell table:style-name="TableCell316">
            <text:p text:style-name="P317">Event start position number, 0 &lt;= start_pos &lt; 64</text:p>
          </table:table-cell>
        </table:table-row>
        <table:table-row table:style-name="TableRow318">
          <table:table-cell table:style-name="TableCell319">
            <text:p text:style-name="Normal"><text:span text:style-name="T320">start_height<text:s/></text:span><text:span text:style-name="T321">6</text:span></text:p>
          </table:table-cell>
          <table:table-cell table:style-name="TableCell322">
            <text:p text:style-name="P323">8 bit uint</text:p>
          </table:table-cell>
          <table:table-cell table:style-name="TableCell324">
            <text:p text:style-name="P325">None</text:p>
          </table:table-cell>
          <table:table-cell table:style-name="TableCell326">
            <text:p text:style-name="P327">Start height number, 0 &lt;= start_height &lt; 256</text:p>
          </table:table-cell>
        </table:table-row>
        <table:table-row table:style-name="TableRow328">
          <table:table-cell table:style-name="TableCell329">
            <text:p text:style-name="Normal"><text:span text:style-name="T330">stop_pos<text:s/></text:span><text:span text:style-name="T331">6</text:span></text:p>
          </table:table-cell>
          <table:table-cell table:style-name="TableCell332">
            <text:p text:style-name="P333">8 bit uint</text:p>
          </table:table-cell>
          <table:table-cell table:style-name="TableCell334">
            <text:p text:style-name="P335">None</text:p>
          </table:table-cell>
          <table:table-cell table:style-name="TableCell336">
            <text:p text:style-name="P337">Event stop position number, 0 &lt;= stop_pos &lt; 256</text:p>
          </table:table-cell>
        </table:table-row>
        <table:table-row table:style-name="TableRow338">
          <table:table-cell table:style-name="TableCell339">
            <text:p text:style-name="Normal"><text:span text:style-name="T340">stop_height<text:s/></text:span><text:span text:style-name="T341">6</text:span></text:p>
          </table:table-cell>
          <table:table-cell table:style-name="TableCell342">
            <text:p text:style-name="P343">8 bit uint</text:p>
          </table:table-cell>
          <table:table-cell table:style-name="TableCell344">
            <text:p text:style-name="P345">None</text:p>
          </table:table-cell>
          <table:table-cell table:style-name="TableCell346">
            <text:p text:style-name="P347">Stop height number, 0 &lt;= stop_height &lt; 128</text:p>
          </table:table-cell>
        </table:table-row>
        <table:table-row table:style-name="TableRow348">
          <table:table-cell table:style-name="TableCell349">
            <text:p text:style-name="Normal"><text:span text:style-name="T350">tof<text:s/></text:span><text:span text:style-name="T351">6</text:span></text:p>
          </table:table-cell>
          <table:table-cell table:style-name="TableCell352">
            <text:p text:style-name="P353">8 bit uint</text:p>
          </table:table-cell>
          <table:table-cell table:style-name="TableCell354">
            <text:p text:style-name="P355">None</text:p>
          </table:table-cell>
          <table:table-cell table:style-name="TableCell356">
            <text:p text:style-name="P357">Time-of-flight number, 0 &lt;= tof &lt; 256</text:p>
          </table:table-cell>
        </table:table-row>
      </table:table>
      <text:p text:style-name="P358"/>
      <text:p text:style-name="P359"><text:span text:style-name="T360">1</text:span><text:span text:style-name="T361"><text:s/>From telemetry secondary header</text:span></text:p>
      <text:p text:style-name="P362"><text:span text:style-name="T363">2</text:span><text:span text:style-name="T364"><text:s/>From telemetry instrument status</text:span></text:p>
      <text:p text:style-name="P365"><text:span text:style-name="T366">3</text:span><text:span text:style-name="T367"><text:s/>From telemetry singles data</text:span></text:p>
      <text:p text:style-name="P368"><text:span text:style-name="T369">4</text:span><text:span text:style-name="T370"><text:s/>From derived ephemeris</text:span></text:p>
      <text:p text:style-name="P371"><text:span text:style-name="T372">5</text:span><text:span text:style-name="T373"><text:s/>From spacecraft attitude</text:span></text:p>
      <text:p text:style-name="P374"><text:span text:style-name="T375">6</text:span><text:span text:style-name="T376"><text:s/>From telemetry direct events</text:span></text:p>
      <text:p text:style-name="Normal"><text:s/></text:p>
      <text:p text:style-name="Normal">For every sweep, there is a single IMAGE_MAKING_RECORD structure. <text:s/>Within a multi-sweep saveset, there will be an array of IMAGE_MAKING_RECORD structures. For example if there are 5 sweeps in the saveset, then the total number of<text:s/>Prime_Meridian<text:s/>vectors will be 5*45. <text:s/>The Prime Meridian vector itself has 3 elements (X, Y, and Z.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age Making Structure returned from Export</dc:title>
    <dc:description/>
    <dc:subject/>
    <meta:initial-creator>jredfern</meta:initial-creator>
    <dc:creator>Candey, Robert M. (GSFC-6720)</dc:creator>
    <meta:creation-date>2021-08-02T17:27:00Z</meta:creation-date>
    <dc:date>2021-08-02T17:27:00Z</dc:date>
    <meta:print-date>2021-08-02T17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1" meta:character-count="7631" meta:row-count="54" meta:non-whitespace-character-count="6505"/>
  </office:meta>
</office:document-meta>
</file>